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246F204E64A1E0FD4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1.646cm" svg:y="-0.219cm" svg:width="20.646cm" svg:height="19.6cm" draw:z-index="0"><draw:image xlink:href="Pictures/100000000000026500000246F204E64A1E0FD41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0:07:40.734000000</meta:creation-date>
    <meta:print-date>2015-04-17T11:39:52.254000000</meta:print-date>
    <dc:date>2015-04-17T11:40:08.900000000</dc:date>
    <meta:editing-duration>PT5M37S</meta:editing-duration>
    <meta:editing-cycles>2</meta:editing-cycles>
    <meta:generator>LibreOffice/6.0.3.2$Windows_x86 LibreOffice_project/8f48d515416608e3a835360314dac7e47fd0b82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